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172 Delfshavenstraat 6 te Tilburg, kappen van 1 boom, verzonden 28 sept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1002 - Z-HZ_WABO-2017-03172 - B - Delfshavenstraat 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0151</text:span><text:line-break/><text:date style:data-style-name="dag" text:fixed="true" text:date-value="2017-10-02"/><text:line-break/><text:date style:data-style-name="jaar" text:fixed="true" text:date-value="2017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151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151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172 Delfshavenstraat 6 te Tilburg, kappen van 1 boom, verzonden 28 sept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2</meta:user-defined>
    <meta:user-defined meta:name="OVERHEIDop.publicationIssue">170151</meta:user-defined>
    <meta:user-defined meta:name="OVERHEIDop.GmbID/DC.identifier">gmb-2017-1701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JV 6</meta:user-defined>
    <meta:user-defined meta:name="OVERHEIDop.woonplaats">Tilburg</meta:user-defined>
    <meta:user-defined meta:name="OVERHEIDop.straatnaam">Delfshav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1 boom|exb-2017-43468</meta:user-defined>
    <meta:user-defined meta:name="OVERHEID.EPSG28992/DC.spatial">129436 398642</meta:user-defined>
    <meta:user-defined meta:name="OVERHEIDop.versieInformatie"/>
  </office:meta>
</office:document-meta>
</file>