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292, 2153 KD, bouwen van een woning, 30-01-2017, 16662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1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292, 2153 KD, bouwen van een woning, 30-01-2017, 1666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15</meta:user-defined>
    <meta:user-defined meta:name="OVERHEIDop.GmbID/DC.identifier">gmb-2017-1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17 474189</meta:user-defined>
    <meta:user-defined meta:name="OVERHEIDop.versieInformatie"/>
  </office:meta>
</office:document-meta>
</file>