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ussen Kastanjelaan-West en Beukstraat, Drunen, kappen 2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25 bomen tussen Kastanjelaan-West en Beukstraat ten behoeve van woningbouwontwikkeling in Drunen. De vergunning is verzonden op 22 september 2017 en bij de gemeente bekend onder nummer 5209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014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ssen Kastanjelaan-West en Beukstraat, Drunen, kappen 2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149</meta:user-defined>
    <meta:user-defined meta:name="OVERHEIDop.GmbID/DC.identifier">gmb-2017-170149</meta:user-defined>
    <meta:user-defined meta:name="OVERHEID.TaxonomieBeleidsagenda/OVERHEID.category">Ruimte en infrastructuur | Organisatie en beleid</meta:user-defined>
    <meta:user-defined meta:name="OVERHEIDop.referentienummer">520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Beukenho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07 411479</meta:user-defined>
    <meta:user-defined meta:name="OVERHEIDop.versieInformatie"/>
  </office:meta>
</office:document-meta>
</file>