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e-Tonge, Zuiddijk 8: vergroten woning, ontvangstdatum: 21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0148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48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ude-Tonge, Zuiddijk 8: vergroten woning, ontvangstdatum: 21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148</meta:user-defined>
    <meta:user-defined meta:name="OVERHEIDop.GmbID/DC.identifier">gmb-2017-170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W 8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52 411788</meta:user-defined>
    <meta:user-defined meta:name="OVERHEIDop.versieInformatie"/>
  </office:meta>
</office:document-meta>
</file>