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aarsteegsestraat 12, 5254JR, Haarsteeg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Haarsteegsestraat 12 in Haarsteeg. De vergunning is verzonden op 22 september 2017 en bij de gemeente bekend onder nummer 5197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4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12, 5254JR, Haarsteeg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47</meta:user-defined>
    <meta:user-defined meta:name="OVERHEIDop.GmbID/DC.identifier">gmb-2017-170147</meta:user-defined>
    <meta:user-defined meta:name="OVERHEID.TaxonomieBeleidsagenda/OVERHEID.category">Ruimte en infrastructuur | Organisatie en beleid</meta:user-defined>
    <meta:user-defined meta:name="OVERHEIDop.referentienummer">519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1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79 413492</meta:user-defined>
    <meta:user-defined meta:name="OVERHEIDop.versieInformatie"/>
  </office:meta>
</office:document-meta>
</file>