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14, nabij Opperduit 434, 2941 AS in Lekkerkerk, kadastraal bekend als gemeente Lekkerkerk, sectie C, nummer 11080</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gemeente een aanvraag ontvangen voor een omgevingsvergunning voor het oprichten van een vrijstaande woning op locatie nabij Opperduit 434, 2941 AS in Lekkerkerk, kadastraal bekend als gemeente Lekkerkerk, sectie C, nummer 11080. De aanvraag is geregistreerd onder zaaknummer SXO-2017221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146</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46</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46</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14, nabij Opperduit 434, 2941 AS in Lekkerkerk, kadastraal bekend als gemeente Lekkerkerk, sectie C, nummer 110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46</meta:user-defined>
    <meta:user-defined meta:name="OVERHEIDop.GmbID/DC.identifier">gmb-2017-17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81 434750</meta:user-defined>
    <meta:user-defined meta:name="OVERHEIDop.versieInformatie"/>
  </office:meta>
</office:document-meta>
</file>