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Kloosterstraat 14: plaatsen 2 schuurtjes, ontvangstdatum: 25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014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4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4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Achthuizen, Kloosterstraat 14: plaatsen 2 schuurtjes, ontvangstdatum: 25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145</meta:user-defined>
    <meta:user-defined meta:name="OVERHEIDop.GmbID/DC.identifier">gmb-2017-170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H 14</meta:user-defined>
    <meta:user-defined meta:name="OVERHEIDop.woonplaats">Achthuizen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662 411429</meta:user-defined>
    <meta:user-defined meta:name="OVERHEIDop.versieInformatie"/>
  </office:meta>
</office:document-meta>
</file>