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scheweg 10, 5151 BD, Drunen, aanbrengen dak- en gevelisolatie en aanpass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aanbrengen van dak- en gevelisolatie en het aanpassen van kozijnen aan de Bosscheweg 10 in Drunen. De vergunning is verzonden op 26 september 2017 en bij de gemeente bekend onder nummer 5217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014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scheweg 10, 5151 BD, Drunen, aanbrengen dak- en gevelisolatie en aanpass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144</meta:user-defined>
    <meta:user-defined meta:name="OVERHEIDop.GmbID/DC.identifier">gmb-2017-170144</meta:user-defined>
    <meta:user-defined meta:name="OVERHEID.TaxonomieBeleidsagenda/OVERHEID.category">Ruimte en infrastructuur | Organisatie en beleid</meta:user-defined>
    <meta:user-defined meta:name="OVERHEIDop.referentienummer">521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D 10</meta:user-defined>
    <meta:user-defined meta:name="OVERHEIDop.woonplaats">Drunen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41 410922</meta:user-defined>
    <meta:user-defined meta:name="OVERHEIDop.versieInformatie"/>
  </office:meta>
</office:document-meta>
</file>