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pelstraat 1, 5154 AT, Elshout, bouwen bedrijfspand en scheiding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pand en scheidingsmuur aan de Kapelstraat 1 in Elshout. De vergunning is verzonden op 21 september 2017 en bij de gemeente bekend onder nummer 4974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1, 5154 AT, Elshout, bouwen bedrijfspand en scheiding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43</meta:user-defined>
    <meta:user-defined meta:name="OVERHEIDop.GmbID/DC.identifier">gmb-2017-170143</meta:user-defined>
    <meta:user-defined meta:name="OVERHEID.TaxonomieBeleidsagenda/OVERHEID.category">Ruimte en infrastructuur | Organisatie en beleid</meta:user-defined>
    <meta:user-defined meta:name="OVERHEIDop.referentienummer">497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T 1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3 412493</meta:user-defined>
    <meta:user-defined meta:name="OVERHEIDop.versieInformatie"/>
  </office:meta>
</office:document-meta>
</file>