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iddelweg 20A, 5253CA, Nieuwkuijk, bouwen bedrijfsruimte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september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bouwen van een bedrijfsruimte met kantoor aan de Middelweg 20A in Nieuwkuijk. De vergunning is verzonden op 21 september 2017 en bij de gemeente bekend onder nummer 5190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1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iddelweg 20A, 5253CA, Nieuwkuijk, bouwen bedrijfsruimte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141</meta:user-defined>
    <meta:user-defined meta:name="OVERHEIDop.GmbID/DC.identifier">gmb-2017-170141</meta:user-defined>
    <meta:user-defined meta:name="OVERHEID.TaxonomieBeleidsagenda/OVERHEID.category">Ruimte en infrastructuur | Organisatie en beleid</meta:user-defined>
    <meta:user-defined meta:name="OVERHEIDop.referentienummer">519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20a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09 411869</meta:user-defined>
    <meta:user-defined meta:name="OVERHEIDop.versieInformatie"/>
  </office:meta>
</office:document-meta>
</file>