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Acacialaan 40, 1161 XG, terugplaatsen van een balkonhek, verzenddatum 27-09-2017, zaaknummer 2502906, olonummer 31954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13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Acacialaan 40, 1161 XG, terugplaatsen van een balkonhek, verzenddatum 27-09-2017, zaaknummer 2502906, olonummer 3195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39</meta:user-defined>
    <meta:user-defined meta:name="OVERHEIDop.GmbID/DC.identifier">gmb-2017-17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XG 40</meta:user-defined>
    <meta:user-defined meta:name="OVERHEIDop.woonplaats">Zwanenburg</meta:user-defined>
    <meta:user-defined meta:name="OVERHEIDop.straatnaam">Acac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28 488360</meta:user-defined>
    <meta:user-defined meta:name="OVERHEIDop.versieInformatie"/>
  </office:meta>
</office:document-meta>
</file>