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ismarkt 5, 5256BC, Heusden, verbouw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sept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Monumenten</text:p>
              </text:list-item>
            </text:list>
            <text:p text:style-name="common-al">Voor het verbouwen van een monument aan de Vismarkt 5 in Heusden. De vergunning is verzonden op 20 september 2017 en bij de gemeente bekend onder nummer 5190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5, 5256BC, Heusden, verbouw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38</meta:user-defined>
    <meta:user-defined meta:name="OVERHEIDop.GmbID/DC.identifier">gmb-2017-170138</meta:user-defined>
    <meta:user-defined meta:name="OVERHEID.TaxonomieBeleidsagenda/OVERHEID.category">Ruimte en infrastructuur | Organisatie en beleid</meta:user-defined>
    <meta:user-defined meta:name="OVERHEIDop.referentienummer">51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5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7 416262</meta:user-defined>
    <meta:user-defined meta:name="OVERHEIDop.versieInformatie"/>
  </office:meta>
</office:document-meta>
</file>