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Hoofdweg 54, 1175 LB, uitbreiden van het daken wijzigen voorgevel, verzenddatum 27-09-2017, zaaknummer 1724955, olonummer 29844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13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Hoofdweg 54, 1175 LB, uitbreiden van het daken wijzigen voorgevel, verzenddatum 27-09-2017, zaaknummer 1724955, olonummer 2984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37</meta:user-defined>
    <meta:user-defined meta:name="OVERHEIDop.GmbID/DC.identifier">gmb-2017-17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B 54</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57 485084</meta:user-defined>
    <meta:user-defined meta:name="OVERHEIDop.versieInformatie"/>
  </office:meta>
</office:document-meta>
</file>