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Fazantstraat 17, 1171 HR, uitbreiden van de woning, verzenddatum 27-09-2017, zaaknummer 2454558, olonummer 29520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13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Fazantstraat 17, 1171 HR, uitbreiden van de woning, verzenddatum 27-09-2017, zaaknummer 2454558, olonummer 2952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36</meta:user-defined>
    <meta:user-defined meta:name="OVERHEIDop.GmbID/DC.identifier">gmb-2017-17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R 17</meta:user-defined>
    <meta:user-defined meta:name="OVERHEIDop.woonplaats">Badhoevedorp</meta:user-defined>
    <meta:user-defined meta:name="OVERHEIDop.straatnaam">Fazan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203 483407</meta:user-defined>
    <meta:user-defined meta:name="OVERHEIDop.versieInformatie"/>
  </office:meta>
</office:document-meta>
</file>