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Essenlaan kavel 98: bouw woning met berging, ontvangstdatum: 21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013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3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3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Essenlaan kavel 98: bouw woning met berging, ontvangstdatum: 21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135</meta:user-defined>
    <meta:user-defined meta:name="OVERHEIDop.GmbID/DC.identifier">gmb-2017-170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GG 265</meta:user-defined>
    <meta:user-defined meta:name="OVERHEIDop.woonplaats">Dirksland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357 417831</meta:user-defined>
    <meta:user-defined meta:name="OVERHEIDop.versieInformatie"/>
  </office:meta>
</office:document-meta>
</file>