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adhoevedorp, Adelaarstraat 2, 1171 TM, plaatsen van een dakkapel in het dakvlak van de woning, verzenddatum 27-09-2017, zaaknummer 2476412, olonummer 31356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13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3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Badhoevedorp, Adelaarstraat 2, 1171 TM, plaatsen van een dakkapel in het dakvlak van de woning, verzenddatum 27-09-2017, zaaknummer 2476412, olonummer 31356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34</meta:user-defined>
    <meta:user-defined meta:name="OVERHEIDop.GmbID/DC.identifier">gmb-2017-17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M 2</meta:user-defined>
    <meta:user-defined meta:name="OVERHEIDop.woonplaats">Badhoevedorp</meta:user-defined>
    <meta:user-defined meta:name="OVERHEIDop.straatnaam">Adelaa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39 483406</meta:user-defined>
    <meta:user-defined meta:name="OVERHEIDop.versieInformatie"/>
  </office:meta>
</office:document-meta>
</file>