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 11, 1613 VN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Elzenlaan 11, 1613 VN  Grootebroek   </text:p>
            <text:p text:style-name="common-al">Voor: het verwijderen van asbest in de woning   </text:p>
            <text:p text:style-name="common-al">Datum verzonden: 28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013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3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3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zenlaan 11, 1613 VN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32</meta:user-defined>
    <meta:user-defined meta:name="OVERHEIDop.GmbID/DC.identifier">gmb-2017-170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N 11</meta:user-defined>
    <meta:user-defined meta:name="OVERHEIDop.woonplaats">Grootebroek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35 523688</meta:user-defined>
    <meta:user-defined meta:name="OVERHEIDop.versieInformatie"/>
  </office:meta>
</office:document-meta>
</file>