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evenementenvergunning voor Bloemendagen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e Bloemendagenmarkt op 29 april 2018, van 11:00 uur tot en met 17:00 uur op de parkeerplaats aan de Molenvaart, Molensluis en het Sluisplein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13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evenementenvergunning voor Bloemendag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31</meta:user-defined>
    <meta:user-defined meta:name="OVERHEIDop.GmbID/DC.identifier">gmb-2017-170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 9</meta:user-defined>
    <meta:user-defined meta:name="OVERHEIDop.woonplaats">Anna Paulowna</meta:user-defined>
    <meta:user-defined meta:name="OVERHEIDop.straatnaam">Slui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78 541768</meta:user-defined>
    <meta:user-defined meta:name="OVERHEIDop.versieInformatie"/>
  </office:meta>
</office:document-meta>
</file>