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Noorderdreef 104, 2152 AA, kappen van 4 bomen, 30-01-2017, 166601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7013</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13</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13</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Noorderdreef 104, 2152 AA, kappen van 4 bomen, 30-01-2017, 16660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013</meta:user-defined>
    <meta:user-defined meta:name="OVERHEIDop.GmbID/DC.identifier">gmb-2017-170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AA</meta:user-defined>
    <meta:user-defined meta:name="OVERHEIDop.woonplaats">Nieuw-Vennep</meta:user-defined>
    <meta:user-defined meta:name="OVERHEIDop.straatnaam">Noorderdreef</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889 475861</meta:user-defined>
    <meta:user-defined meta:name="OVERHEIDop.versieInformatie"/>
  </office:meta>
</office:document-meta>
</file>