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Stationsplein ZW 1001, 1117 CV, veranderen bestemming voor het maken van een Annex en een verbindingsbrug, 27-09-2017, zaaknummer 2512619, olonummer 3195455.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0129</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29</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29</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Stationsplein ZW 1001, 1117 CV, veranderen bestemming voor het maken van een Annex en een verbindingsbrug, 27-09-2017, zaaknummer 2512619, olonummer 31954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129</meta:user-defined>
    <meta:user-defined meta:name="OVERHEIDop.GmbID/DC.identifier">gmb-2017-170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CV 1001</meta:user-defined>
    <meta:user-defined meta:name="OVERHEIDop.woonplaats">Schiphol</meta:user-defined>
    <meta:user-defined meta:name="OVERHEIDop.straatnaam">Stationsplein-Zw</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5541 480121</meta:user-defined>
    <meta:user-defined meta:name="OVERHEIDop.versieInformatie"/>
  </office:meta>
</office:document-meta>
</file>