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ksebeek 94, plaatsen nokverhoging (zaaknummer 2442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aksebeek 94 </text:span>
            <text:span text:style-name="nadrukvet">– </text:span>ontvangen 25 september 2017 voor het plaatsen van een nokverhogi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11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1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1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ksebeek 94, plaatsen nokverhoging (zaaknummer 244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15</meta:user-defined>
    <meta:user-defined meta:name="OVERHEIDop.GmbID/DC.identifier">gmb-2017-17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E 94</meta:user-defined>
    <meta:user-defined meta:name="OVERHEIDop.woonplaats">Zwolle</meta:user-defined>
    <meta:user-defined meta:name="OVERHEIDop.straatnaam">Baak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6 505655</meta:user-defined>
    <meta:user-defined meta:name="OVERHEIDop.versieInformatie"/>
  </office:meta>
</office:document-meta>
</file>