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BRP en onbezoldigd ambtenaar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eder-Betuwe;</text:p>
            <text:p text:style-name="al"/>
            <text:p text:style-name="al">Gelet op de artikelen 5:11 van de Algemene Wet bestuursrecht (AwB), artikel 4.2 van de Wet Basisregistratie Personen (BRP) en artikel 1.2, lid 1 onder g van de CAR-UWO</text:p>
            <text:p text:style-name="al"/>
            <text:p text:style-name="al"> BESLUITEN:</text:p>
            <text:p text:style-name="al"/>
            <text:p text:style-name="al">Met terugwerkende kracht met ingang van 1 augustus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-</text:number>
                <text:p text:style-name="al">F.G.M. Theunissen, geboren op 22-11-1951 te Nijmegen</text:p>
              </text:list-item>
              <text:list-item text:style-override="id1-3-2-2-1-3-2">
                <text:number>-</text:number>
                <text:p text:style-name="al">R.P.J. Corba, geboren op 28-05-1956 te Almelo</text:p>
              </text:list-item>
              <text:list-item text:style-override="id1-3-2-2-1-3-3">
                <text:number>-</text:number>
                <text:p text:style-name="al">F.C.M. van Berkel, geboren op 01-01-1954 te Tilburg</text:p>
              </text:list-item>
              <text:list-item text:style-override="id1-3-2-2-1-3-4">
                <text:number>-</text:number>
                <text:p text:style-name="al">H. van den Bersselaar, geboren op 01-02-1954 te Den Bosch</text:p>
              </text:list-item>
              <text:list-item text:style-override="id1-3-2-2-1-3-5">
                <text:number>-</text:number>
                <text:p text:style-name="al">R. Haanappel, geboren op 09-06-1957 te Doesburg</text:p>
              </text:list-item>
              <text:list-item text:style-override="id1-3-2-2-1-3-6">
                <text:number>-</text:number>
                <text:p text:style-name="al">R.G. Oude Wolbers, geboren op 04-04-1959 te Borne</text:p>
              </text:list-item>
              <text:list-item text:style-override="id1-3-2-2-1-3-7">
                <text:number>-</text:number>
                <text:p text:style-name="al">D.C. Thijssen, geboren op 03-12-1954 te Hilversum</text:p>
              </text:list-item>
              <text:list-item text:style-override="id1-3-2-2-1-3-8">
                <text:number>-</text:number>
                <text:p text:style-name="al">F.U. Kraak, geboren op 30-12-1954 te Arnhem</text:p>
              </text:list-item>
              <text:list-item text:style-override="id1-3-2-2-1-3-9">
                <text:number>-</text:number>
                <text:p text:style-name="al">T. Jansen, geboren op 31-05-1955 te Elst (gld)</text:p>
              </text:list-item>
            </text:list>
            <text:p text:style-name="al">  </text:p>
            <text:p text:style-name="al">in dienst van Legitiem B.V. gevestigd te Velp, Florijnweg 11c;</text:p>
            <text:p text:style-name="al"> </text:p>
            <text:p text:style-name="al">ten behoeve van adresonderzoeken/huisbezoeken in het kader van de uitvoering van de Wet basisregistratie personen, aan te wijzen als onbezoldigd ambtenaren die toezichthouders zijn zonder opsporingsbevoegdheid.</text:p>
            <text:p text:style-name="al"> </text:p>
            <text:p text:style-name="al">Deze aanwijzing eindigt van rechtswege als:</text:p>
            <text:list text:style-name="id1-3-2-2-1-10">
              <text:list-item text:style-override="id1-3-2-2-1-10-1">
                <text:number>-</text:number>
                <text:p text:style-name="al">het contract van de gemeente met de werkgever eindigt;</text:p>
              </text:list-item>
              <text:list-item text:style-override="id1-3-2-2-1-10-2">
                <text:number>-</text:number>
                <text:p text:style-name="al">de plaatsing door de werkgever bij de gemeente om welke reden dan ook eindigt, én</text:p>
              </text:list-item>
              <text:list-item text:style-override="id1-3-2-2-1-10-3">
                <text:number>-</text:number>
                <text:p text:style-name="al">in ieder geval als het dienstverband met de werkgever eindigt. </text:p>
              </text:list-item>
            </text:list>
            <text:p text:style-name="al"> </text:p>
            <text:p text:style-name="al">Dit besluit treedt in werking een dag na publicatie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Opheusden, 12 september 2017</text:p>
            <text:p text:style-name="al"/>
            <text:p text:style-name="al">De secretaris, De burgemeester,</text:p>
            <text:p text:style-name="al"/>
            <text:p text:style-name="al"/>
            <text:p text:style-name="al">M.G.J. Nijhuis-Quanjel (a.i.) A.J. Kottelenberg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011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1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1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BRP en onbezoldigd ambtenaar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12</meta:user-defined>
    <meta:user-defined meta:name="OVERHEIDop.GmbID/DC.identifier">gmb-2017-170112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DC.source">artikel 5:11 van de Algemene wet bestuursrecht;1.0:c:BWBR0005537&amp;artikel=5%3A11&amp;g=2017-09-01</meta:user-defined>
    <meta:user-defined meta:name="DC.source">artikel 4.2 van de Wet basisregistratie personen;1.0:c:BWBR0033715&amp;artikel=4.2&amp;g=2015-09-01</meta:user-defined>
    <meta:user-defined meta:name="DC.source">;http://decentrale.regelgeving.overheid.nl/cvdr/XHTMLoutput/Historie/Neder-Betuwe/250871/250871_6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versieInformatie"/>
  </office:meta>
</office:document-meta>
</file>