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de Vezet boerenkoolloop op de locatie route door Warmenhuizen e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4 en 5 november 2017</text:p>
            <text:p text:style-name="common-al">Kenmerk: MBW-17-0087</text:p>
            <text:p text:style-name="last-al">Bevestiging melding verzonden: 28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110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1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1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de Vezet boerenkoolloop op de locatie route door Warmenhuizen e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10</meta:user-defined>
    <meta:user-defined meta:name="OVERHEIDop.GmbID/DC.identifier">gmb-2017-1701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</meta:user-defined>
    <meta:user-defined meta:name="OVERHEIDop.woonplaats">Tuitjenhor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11 528269</meta:user-defined>
    <meta:user-defined meta:name="OVERHEIDop.versieInformatie"/>
  </office:meta>
</office:document-meta>
</file>