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Huis en Tuin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2 oktober 2017</text:p>
            <text:p text:style-name="common-al">Kenmerk: MBW-17-0085</text:p>
            <text:p text:style-name="last-al">Bevestiging melding verzonden: 27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10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het evenement Huis en Tuin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08</meta:user-defined>
    <meta:user-defined meta:name="OVERHEIDop.GmbID/DC.identifier">gmb-2017-1701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N 28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12 538951</meta:user-defined>
    <meta:user-defined meta:name="OVERHEIDop.versieInformatie"/>
  </office:meta>
</office:document-meta>
</file>