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evenementenvergunning voor Grote Bonte Schuurfee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Grote Bonte Schuurfeest op 3 en 4 november 2017, van 19:30 uur tot en met 02:00 uur aan de Kreekweg 6 te Breez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10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0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evenementenvergunning voor Grote Bonte Schuur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07</meta:user-defined>
    <meta:user-defined meta:name="OVERHEIDop.GmbID/DC.identifier">gmb-2017-170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K 6</meta:user-defined>
    <meta:user-defined meta:name="OVERHEIDop.woonplaats">Breezand</meta:user-defined>
    <meta:user-defined meta:name="OVERHEIDop.straatnaam">Kree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32 544475</meta:user-defined>
    <meta:user-defined meta:name="OVERHEIDop.versieInformatie"/>
  </office:meta>
</office:document-meta>
</file>