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aan de zijkant van de woning op de locatie De Kroonakker 9, 1749 J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9</text:p>
            <text:p text:style-name="last-al">Ingekomen: 27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10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 aan de zijkant van de woning op de locatie De Kroonakker 9, 1749 J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06</meta:user-defined>
    <meta:user-defined meta:name="OVERHEIDop.GmbID/DC.identifier">gmb-2017-170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JT 9</meta:user-defined>
    <meta:user-defined meta:name="OVERHEIDop.woonplaats">Warmenhuizen</meta:user-defined>
    <meta:user-defined meta:name="OVERHEIDop.straatnaam">De Kroonakke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38 526872</meta:user-defined>
    <meta:user-defined meta:name="OVERHEIDop.versieInformatie"/>
  </office:meta>
</office:document-meta>
</file>