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Westerbuurt 39, Venhuiz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bouwen woning met garage op het perceel Westerbuurt 39 in Venhuizen  . De vergunning is verzonden op 28  september 2017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70104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104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104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esterbuurt 39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70104</meta:user-defined>
    <meta:user-defined meta:name="OVERHEIDop.GmbID/DC.identifier">gmb-2017-1701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AL 32t</meta:user-defined>
    <meta:user-defined meta:name="OVERHEIDop.woonplaats">Venhuizen</meta:user-defined>
    <meta:user-defined meta:name="OVERHEIDop.straatnaam">Westerbuur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3068 520940</meta:user-defined>
    <meta:user-defined meta:name="OVERHEIDop.versieInformatie"/>
  </office:meta>
</office:document-meta>
</file>