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garage op de locatie Molenzicht 21, 1738 BQ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8</text:p>
            <text:p text:style-name="last-al">Ingekomen: 2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10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garage op de locatie Molenzicht 21, 1738 BQ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03</meta:user-defined>
    <meta:user-defined meta:name="OVERHEIDop.GmbID/DC.identifier">gmb-2017-170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21</meta:user-defined>
    <meta:user-defined meta:name="OVERHEIDop.woonplaats">Waarland</meta:user-defined>
    <meta:user-defined meta:name="OVERHEIDop.straatnaam">Molenzich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90 526565</meta:user-defined>
    <meta:user-defined meta:name="OVERHEIDop.versieInformatie"/>
  </office:meta>
</office:document-meta>
</file>