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Oostervelden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793</text:p>
            <text:p text:style-name="common-al">Omschrijving: een inrit maken </text:p>
            <text:p text:style-name="common-al">Adres: Oostervelden 76 Bemmel</text:p>
            <text:p text:style-name="common-al">Activiteiten: Uitweg </text:p>
            <text:p text:style-name="common-al">Besluit: Verlenen</text:p>
            <text:p text:style-name="common-al">Datum ondertekening: 20 september 2017</text:p>
            <text:p text:style-name="common-al">Datum verzending: 20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09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9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9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Oostervelden 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096</meta:user-defined>
    <meta:user-defined meta:name="OVERHEIDop.GmbID/DC.identifier">gmb-2017-170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WZ 76</meta:user-defined>
    <meta:user-defined meta:name="OVERHEIDop.woonplaats">Bemmel</meta:user-defined>
    <meta:user-defined meta:name="OVERHEIDop.straatnaam">Oosterveld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093 433916</meta:user-defined>
    <meta:user-defined meta:name="OVERHEIDop.versieInformatie"/>
  </office:meta>
</office:document-meta>
</file>