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Schammersteeg 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Schammersteeg te Leusden-Uitbreiden parkeerplaats Schammersteeg-Wabo-2017-228 (27-09-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0093</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93</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93</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Schammersteeg Parkeer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093</meta:user-defined>
    <meta:user-defined meta:name="OVERHEIDop.GmbID/DC.identifier">gmb-2017-170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5PT 2</meta:user-defined>
    <meta:user-defined meta:name="OVERHEIDop.woonplaats">Stoutenburg</meta:user-defined>
    <meta:user-defined meta:name="OVERHEIDop.straatnaam">Schammerste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286 462319</meta:user-defined>
    <meta:user-defined meta:name="OVERHEIDop.versieInformatie"/>
  </office:meta>
</office:document-meta>
</file>