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Lijnderdijk 178, 1175 KE, plaatsen van een tuinhuisje, 30-01-2017, 166618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009</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9</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9</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nden, Lijnderdijk 178, 1175 KE, plaatsen van een tuinhuisje, 30-01-2017, 16661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009</meta:user-defined>
    <meta:user-defined meta:name="OVERHEIDop.GmbID/DC.identifier">gmb-2017-17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KE 181</meta:user-defined>
    <meta:user-defined meta:name="OVERHEIDop.woonplaats">Lijnden</meta:user-defined>
    <meta:user-defined meta:name="OVERHEIDop.straatnaam">Lijnd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934 485978</meta:user-defined>
    <meta:user-defined meta:name="OVERHEIDop.versieInformatie"/>
  </office:meta>
</office:document-meta>
</file>