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uitbreiden bakkerij, Grotestraat 4, 6262NZ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uitbreiden van de bakkerij met een opslag- en verkeersruimte, inpandig realiseren van een wasruimte en het inrichten van een zolder tot personeelsruimte op het perceel <text:span text:style-name="nadrukvet">Grotestraat 4, 6262NZ Banholt</text:span>. De reden voor verlenging is dat nog niet alle toetsen zijn uitgevoerd. De nieuwe uiterste beslisdatum is <text:span text:style-name="nadrukvet">12 november 2017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088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8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8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uitbreiden bakkerij, Grotestraat 4, 6262NZ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088</meta:user-defined>
    <meta:user-defined meta:name="OVERHEIDop.GmbID/DC.identifier">gmb-2017-170088</meta:user-defined>
    <meta:user-defined meta:name="OVERHEID.TaxonomieBeleidsagenda/OVERHEID.category">Ruimte en infrastructuur | Organisatie en beleid</meta:user-defined>
    <meta:user-defined meta:name="OVERHEIDop.referentienummer">Z-HZ_WABO-2017-001304</meta:user-defined>
    <meta:user-defined meta:name="DCTERMS.abstract">het uitbreiden van de bakkerij met een opslag- en verkeersruimte, inpandig realiseren van een wasruimte en het inrichten van een zolder tot personeels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Z 4</meta:user-defined>
    <meta:user-defined meta:name="OVERHEIDop.woonplaats">Banholt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177 311200</meta:user-defined>
    <meta:user-defined meta:name="OVERHEIDop.versieInformatie"/>
  </office:meta>
</office:document-meta>
</file>