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weg 66, 1697KC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 bouwen van een schuur op het perceel Dorpsweg 66 te Schellinkhout . De vergunning is verzonden op 28 sept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008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8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8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66, 1697KC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84</meta:user-defined>
    <meta:user-defined meta:name="OVERHEIDop.GmbID/DC.identifier">gmb-2017-170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C 66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09 516952</meta:user-defined>
    <meta:user-defined meta:name="OVERHEIDop.versieInformatie"/>
  </office:meta>
</office:document-meta>
</file>