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Van Zeggelenplein, 2017-07167, aanbieden van bevolkingsonderzoek borstkanker van 16 oktober t/m 5 november 2017, verzonden 27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8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8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8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Van Zeggelenplein, 2017-07167, aanbieden van bevolkingsonderzoek borstkanker van 16 oktober t/m 5 november 2017, verzonden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82</meta:user-defined>
    <meta:user-defined meta:name="OVERHEIDop.GmbID/DC.identifier">gmb-2017-170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Van Zeggele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98 488161</meta:user-defined>
    <meta:user-defined meta:name="OVERHEIDop.versieInformatie"/>
  </office:meta>
</office:document-meta>
</file>