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Vierakk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45644</text:p>
            <text:p text:style-name="common-al">OLO-nummer: 3066583</text:p>
            <text:p text:style-name="common-al">Omschrijving: woningsplitsing en plaatsen dakkapellen</text:p>
            <text:p text:style-name="common-al">Adres: Vierakkerstraat 7 Huissen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1 september 2017</text:p>
            <text:p text:style-name="last-al">Datum verzending: 22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008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Vierakk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81</meta:user-defined>
    <meta:user-defined meta:name="OVERHEIDop.GmbID/DC.identifier">gmb-2017-170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A 7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13 438729</meta:user-defined>
    <meta:user-defined meta:name="OVERHEIDop.versieInformatie"/>
  </office:meta>
</office:document-meta>
</file>