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bouwen van een woning op het perceel Nieuwlandstraat 4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22 september 2017 een besluit genomen op de aanvraag met zaaknummer Z/17/568696 voor een Omgevingsvergunning voor het bouwen van een woning op locatie Nieuwlandstraat 4 in Lemelerveld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handelen in strijd met regels ruimtelijke ordening(RO)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70080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080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080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bouwen van een woning op het perceel Nieuwlandstraat 4 in Lemel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0080</meta:user-defined>
    <meta:user-defined meta:name="OVERHEIDop.GmbID/DC.identifier">gmb-2017-1700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2HG 10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9719 496226</meta:user-defined>
    <meta:user-defined meta:name="OVERHEIDop.versieInformatie"/>
  </office:meta>
</office:document-meta>
</file>