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IJsseldijk-Noord  205, 2935 BN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0 september 2017 een huisnummer toegekend, te weten </text:p>
            <text:p text:style-name="common-al">IJsseldijk-Noord 205, 2935 BN Ouderkerk aan den IJssel</text:p>
            <text:p text:style-name="common-al">(met betrekking tot verleende omgevingsvergunning SXO-20171977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8 september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007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IJsseldijk-Noord  205, 2935 B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074</meta:user-defined>
    <meta:user-defined meta:name="OVERHEIDop.GmbID/DC.identifier">gmb-2017-170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BN 205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269 440764</meta:user-defined>
    <meta:user-defined meta:name="OVERHEIDop.versieInformatie"/>
  </office:meta>
</office:document-meta>
</file>