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an Wassenaerstraat 20 te Obdam</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gemeente een aanvraag ontvangen voor een omgevingsvergunning voor het bouwen van een carport op het perceel van Wassenaerstraat 20 te Obdam. De aanvraag is geregistreerd onder zaaknummer 2017-HZ-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07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7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7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Wassenaerstraat 20 te Ob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0070</meta:user-defined>
    <meta:user-defined meta:name="OVERHEIDop.GmbID/DC.identifier">gmb-2017-17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A 2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790 521051</meta:user-defined>
    <meta:user-defined meta:name="OVERHEIDop.versieInformatie"/>
  </office:meta>
</office:document-meta>
</file>