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lof Bernadottelaan 195, 2017-06383, uitoefenen horeca inrichting en ontheffing inrichtingseisen, verzonden 28 sept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33 APV,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067</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67</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67</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lof Bernadottelaan 195, 2017-06383, uitoefenen horeca inrichting en ontheffing inrichtingseisen, verzonden 28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067</meta:user-defined>
    <meta:user-defined meta:name="OVERHEIDop.GmbID/DC.identifier">gmb-2017-1700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GP 199</meta:user-defined>
    <meta:user-defined meta:name="OVERHEIDop.woonplaats">Haarlem</meta:user-defined>
    <meta:user-defined meta:name="OVERHEIDop.straatnaam">Bernadotte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757 485566</meta:user-defined>
    <meta:user-defined meta:name="OVERHEID.EPSG28992/DC.spatial">105757 485566</meta:user-defined>
    <meta:user-defined meta:name="OVERHEIDop.versieInformatie"/>
  </office:meta>
</office:document-meta>
</file>