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huisnummer - IJsseldijk-Noord 204 - 205, 2935 BN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0 september 2017 huisnummers ingetrokken, te weten </text:p>
            <text:p text:style-name="common-al">IJsseldijk-Noord 204-205, 2935 BN Ouderkerk aan den IJssel</text:p>
            <text:p text:style-name="common-al">(met betrekking tot verleende omgevingsvergunning SXO-20171977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8 septem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06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intrekking huisnummer - IJsseldijk-Noord 204 - 205, 2935 B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065</meta:user-defined>
    <meta:user-defined meta:name="OVERHEIDop.GmbID/DC.identifier">gmb-2017-17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BN 204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264 440760</meta:user-defined>
    <meta:user-defined meta:name="OVERHEIDop.versieInformatie"/>
  </office:meta>
</office:document-meta>
</file>