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rnadottelaan 195, 2017-06385, aanwezigheidsvergunning 2 kansspelautomaten,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6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ernadottelaan 195, 2017-06385, aanwezigheidsvergunning 2 kansspelautomaten,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64</meta:user-defined>
    <meta:user-defined meta:name="OVERHEIDop.GmbID/DC.identifier">gmb-2017-170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P 199</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7 485566</meta:user-defined>
    <meta:user-defined meta:name="OVERHEIDop.versieInformatie"/>
  </office:meta>
</office:document-meta>
</file>