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vis Feithlaan 19, uitbouw woning (zaaknummer 1838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19</text:span> – voor het uitbouwen van de woning, verzonden op 2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06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6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jnvis Feithlaan 19, uitbouw woning (zaaknummer 183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60</meta:user-defined>
    <meta:user-defined meta:name="OVERHEIDop.GmbID/DC.identifier">gmb-2017-17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K 19</meta:user-defined>
    <meta:user-defined meta:name="OVERHEIDop.woonplaats">Zwolle</meta:user-defined>
    <meta:user-defined meta:name="OVERHEIDop.straatnaam">Rhijnvis Feit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77 503232</meta:user-defined>
    <meta:user-defined meta:name="OVERHEIDop.versieInformatie"/>
  </office:meta>
</office:document-meta>
</file>