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sen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H | Laan van Bentvelsen 64 | het plaatsen van een damwand met vlonder aan de achterzijde van de nieuwbouwwoning | bouw | datum verleend: 27-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00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Bentvelsen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06</meta:user-defined>
    <meta:user-defined meta:name="OVERHEIDop.GmbID/DC.identifier">gmb-2017-17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64</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385 447769</meta:user-defined>
    <meta:user-defined meta:name="OVERHEIDop.versieInformatie"/>
  </office:meta>
</office:document-meta>
</file>