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amperlaan en Buitenrustlaan, 2017-07231, werkzaamheden aan weg op datum 11 oktober 2017 van 19:00 uur tot donderdag 12 oktober 2017 05:00 uur, donderdag 12 oktober 2017 van 19:00 uur tot vrijdag 13 oktober 2017 05:00 uur, verzonden 27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5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Kamperlaan en Buitenrustlaan, 2017-07231, werkzaamheden aan weg op datum 11 oktober 2017 van 19:00 uur tot donderdag 12 oktober 2017 05:00 uur, donderdag 12 oktober 2017 van 19:00 uur tot vrijdag 13 oktober 2017 05:00 uur, verzonden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58</meta:user-defined>
    <meta:user-defined meta:name="OVERHEIDop.GmbID/DC.identifier">gmb-2017-170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A 30</meta:user-defined>
    <meta:user-defined meta:name="OVERHEIDop.woonplaats">Haarlem</meta:user-defined>
    <meta:user-defined meta:name="OVERHEIDop.straatnaam">Kamperlaan</meta:user-defined>
    <meta:user-defined meta:name="OVERHEID.PostcodeHuisnummer/OVERHEIDop.postcodeHuisnummer">2012</meta:user-defined>
    <meta:user-defined meta:name="OVERHEIDop.straatnaam">Buitenrus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7 487258</meta:user-defined>
    <meta:user-defined meta:name="OVERHEID.EPSG28992/DC.spatial">103948 487319</meta:user-defined>
    <meta:user-defined meta:name="OVERHEIDop.versieInformatie"/>
  </office:meta>
</office:document-meta>
</file>