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splein spoor t.h.v. Kruisweg – Statenbolwerk, 2017-07322, werkzaamheden spoor 6B weekendbuitendienststelling op datum 10 november 2017 van 23:00 uur tot 13 november 2017 07:00 uur en spoor 6B, incidentele voor-/nanachten (max 4) in periode tussen 30 oktober 23:00 uur tot 3 december 2017 07:00 uur , verzonden 27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5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Stationsplein spoor t.h.v. Kruisweg – Statenbolwerk, 2017-07322, werkzaamheden spoor 6B weekendbuitendienststelling op datum 10 november 2017 van 23:00 uur tot 13 november 2017 07:00 uur en spoor 6B, incidentele voor-/nanachten (max 4) in periode tussen 30 oktober 23:00 uur tot 3 december 2017 07:00 uur , verzonden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56</meta:user-defined>
    <meta:user-defined meta:name="OVERHEIDop.GmbID/DC.identifier">gmb-2017-17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