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Eemsmond;</text:p>
            <text:p text:style-name="al"/>
            <text:p text:style-name="al">Gelet op het bepaalde in artikel 16, boek 1 van het Burgerlijk Wetboek en de artikelen 1 tot en met 4 van het Besluit burgerlijke stand 1994;</text:p>
            <text:p text:style-name="al"/>
            <text:p text:style-name="al">
            <text:span text:style-name="nadrukvet">b e s l u i t :</text:span>
          </text:p>
            <text:p text:style-name="al"/>
            <text:p text:style-name="al">vast te stellen het hierna volgende reglement houdende bepalingen ten aanzien van de ambtenaren van de burgerlijke stand, de buitengewoon ambtenaren van de burgerlijke stand en de openstelling van het bureau van de burgerlijke st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lement wordt verstaan onder:</text:p>
            <text:list text:style-name="id1-3-2-2-1-3">
              <text:list-item text:style-override="id1-3-2-2-1-3-1">
                <text:number>a.</text:number>
                <text:p text:style-name="al">de wet : boek 1 van het Burgerlijk Wetboek (BW) (wet van 14 oktober 1993 tot herziening van Titel 4 van boek 1 van het Burgerlijk Wetboek (stb. 1993, 555);</text:p>
              </text:list-item>
              <text:list-item text:style-override="id1-3-2-2-1-3-2">
                <text:number>b.</text:number>
                <text:p text:style-name="al">het besluit : Besluit burgerlijke stand 1994 (stb. 1994, 160) als gewijzigd bij besluit van 19 december 1994, Stb. 900);</text:p>
              </text:list-item>
              <text:list-item text:style-override="id1-3-2-2-1-3-3">
                <text:number>c.</text:number>
                <text:p text:style-name="al">ambtenaar van de burgerlijke stand : een ambtenaar in dienst van de gemeente of van een andere gemeente als zodanig benoemd door burgemeester en wethouders (art 16, lid 2 en 3 van boek 1 van het Burgerlijk Wetboek);</text:p>
              </text:list-item>
              <text:list-item text:style-override="id1-3-2-2-1-3-4">
                <text:number>d.</text:number>
                <text:p text:style-name="al">buitengewoon ambtenaar van de burgerlijke stand : een ambtenaar in dienst van de gemeente of van een andere gemeente, of een persoon die geen ambtenaar in gemeentelijke dienst is, als zodanig benoemd door burgemeester en wethouders (art. 16, lid 2 en 3 van Boek 1 van het Burgerlijk Wetboek);</text:p>
              </text:list-item>
              <text:list-item text:style-override="id1-3-2-2-1-3-5">
                <text:number>e.</text:number>
                <text:p text:style-name="al">gemeentehuis : alle gebouwen welke bij raadsbesluit of bij besluit van burgemeester en wethouders als zodanig zijn aangewezen of incidenteel zijn benoemd;</text:p>
              </text:list-item>
              <text:list-item text:style-override="id1-3-2-2-1-3-6">
                <text:number>f.</text:number>
                <text:p text:style-name="al">het college : het college van burgemeester en wethouders.</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
                <text:number>1.</text:number>
                <text:p text:style-name="al">Het college kan tot ambtenaar van de burgerlijke stand aanstellen:</text:p>
                <text:list text:style-name="id1-3-2-2-2-2-3">
                  <text:list-item text:style-override="id1-3-2-2-2-2-3-1">
                    <text:number>a.</text:number>
                    <text:p text:style-name="al">ambtenaren in dienst van de gemeente Eemsmond;</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 3. </text:number>
                <text:p text:style-name="al">Het college kan buitengewone ambtenaren van de burgerlijke stand aanstellen.</text:p>
              </text:list-item>
            </text:list>
          </text:section>
          <text:section text:name="artikel_id1-3-2-2-3" text:style-name="artikel">
            <text:p text:style-name="artikel_kop_titel"><text:span text:style-name="artikel_kop_label">Artikel</text:span> <text:span text:style-name="artikel_kop_nr">3.</text:span> Aanstelling</text:p>
            <text:list text:style-name="id1-3-2-2-3-2">
              <text:list-item text:style-override="id1-3-2-2-3-2">
                <text:number>1.</text:number>
                <text:p text:style-name="al">De ambtenaar van de burgerlijke stand wordt voor een in het aanstellingsbesluit te bepalen periode benoemd. Deze periode mag maximaal het tijdvak betreffen dat samenvalt met de periode waarin de ambtenaar in dienst zal zijn bij de gemeente Eemsmond.</text:p>
              </text:list-item>
              <text:list-item text:style-override="id1-3-2-2-3-3">
                <text:number>2.</text:number>
                <text:p text:style-name="al">De buitengewoon ambtenaar van de burgerlijke stand wordt aangesteld:</text:p>
                <text:list text:style-name="id1-3-2-2-3-3-3">
                  <text:list-item text:style-override="id1-3-2-2-3-3-3-1">
                    <text:number>a.</text:number>
                    <text:p text:style-name="al">een buitengewoon ambtenaar van de burgerlijke stand wordt voor een in het aanstellingsbesluit te bepalen periode van 5 jaar benoemd of zoveel korter indien tussentijds de AOW gerechtigde leeftijd wordt bereikt;</text:p>
                  </text:list-item>
                  <text:list-item text:style-override="id1-3-2-2-3-3-3-2">
                    <text:number>b.</text:number>
                    <text:p text:style-name="al">voor de duur van het uitoefenen van de functie van burgemeester, raadslid of wethouder van de gemeente Eemsmond;</text:p>
                  </text:list-item>
                  <text:list-item text:style-override="id1-3-2-2-3-3-3-3">
                    <text:number>c.</text:number>
                    <text:p text:style-name="al">voor de periode van één dag, mits de buitengewoon ambtenaar van de burgerlijke stand elders de eed of belofte voor de rechtbank heeft afgelegd en het college van burgemeester en wethouders instemming heeft verleend.</text:p>
                  </text:list-item>
                </text:list>
              </text:list-item>
              <text:list-item text:style-override="id1-3-2-2-3-4">
                <text:number>3.</text:number>
                <text:p text:style-name="al">Ambtenaren van de burgerlijke stand en buitengewoon ambtenaren van de burgerlijke stand kunnen door het college worden geschorst of ontslagen.</text:p>
              </text:list-item>
            </text:list>
          </text:section>
          <text:section text:name="artikel_id1-3-2-2-4" text:style-name="artikel">
            <text:p text:style-name="artikel_kop_titel"><text:span text:style-name="artikel_kop_label">Artikel</text:span> <text:span text:style-name="artikel_kop_nr">4.</text:span> Leiding</text:p>
            <text:p text:style-name="al">De teamleider van de afdeling Diensten, team Klant Contact Centrum (KCC) is belast met de leiding van het bureau van de burgerlijke stand.</text:p>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1">
                <text:number>1.</text:number>
                <text:p text:style-name="al">Onverminderd hetgeen bij of krachtens Boek 1 van het Burgerlijk Wetboek is bepaald, verrichten de ambtenaren van de burgerlijke stand en de buitengewoon ambtenaren van de burgerlijke stand hun werkzaamheden in het gemeentehuis.</text:p>
              </text:list-item>
              <text:list-item text:style-override="id1-3-2-2-5-2-2">
                <text:number>2.</text:number>
                <text:p text:style-name="al">De ambtenaar van de burgerlijke stand en de buitengewoon ambtenaar van de burgerlijke stand kunnen, voorzover daartoe gewichtige redenen bestaan, elders binnen de gemeente hun wettelijke taken verrichten.</text:p>
              </text:list-item>
              <text:list-item text:style-override="id1-3-2-2-5-2-3">
                <text:number>3.</text:number>
                <text:p text:style-name="al">Voor aanwijzing van een locatie tot “huis der gemeente” gelden de regels zoals vermeld in bijlage 1 van dit reglement.</text:p>
              </text:list-item>
              <text:list-item text:style-override="id1-3-2-2-5-2-4">
                <text:number>4.</text:number>
                <text:p text:style-name="al">Aanwijzing van een locatie tot “huis der gemeente” voor éénmalig gebruik geschiedt ten behoeve van de plechtigheid die betrekking heeft op de sluiting van één enkele, vooraf bepaald, huwelijk, één enkele vooraf bepaalde registratie van partnerschap of één enkele vooraf bepaalde omzetting.</text:p>
              </text:list-item>
              <text:list-item text:style-override="id1-3-2-2-5-2-5">
                <text:number>5.</text:number>
                <text:p text:style-name="al">Na beëindiging van de plechtigheid of ingeval de plechtigheid op de afgesproken dag geen doorgang vindt, verliest de locatie van rechtswege de status van aangewezen “huis der gemeente”. In geval de plechtigheid niet heeft plaatsgevonden op de vastgelegde datum en betrokkenen willen een plechtigheid alsnog in een andere locatie laten plaatsvinden dan overeenkomstig dit lid eerder is afgesproken, dient ten aanzien van die andere locatie een hernieuwd aanwijzingsbesluit te worden genomen.</text:p>
              </text:list-item>
              <text:list-item text:style-override="id1-3-2-2-5-2-6">
                <text:number>6.</text:number>
                <text:p text:style-name="al">Aanwijzing van een locatie tot “huis der gemeente” voor éénmalig gebruik geschiedt op schriftelijk verzoek van betrokkenen.</text:p>
              </text:list-item>
              <text:list-item text:style-override="id1-3-2-2-5-2-7">
                <text:number>7.</text:number>
                <text:p text:style-name="al">Het schriftelijk verzoek tot aanwijzing dient, inclusief de bijlagen en onder vermelding van de namen van het bruidspaar of de partners, de dag, het tijdstip en de locatie, uiterlijk acht weken voor de gewenste datum waarop de plechtigheid zal plaatsvinden kenbaar te worden gemaakt. Het verzoek dient door alle betrokkenen te zijn ondertekend en gedagtekend.</text:p>
              </text:list-item>
              <text:list-item text:style-override="id1-3-2-2-5-2-8">
                <text:number>8.</text:number>
                <text:p text:style-name="al">Het niet voldoen aan bepalingen van dit artikel kan een reden zijn om de plechtigheid niet op de overeengekomen tijd en locatie te laten plaatsvinden.</text:p>
              </text:list-item>
            </text:list>
          </text:section>
          <text:section text:name="artikel_id1-3-2-2-6" text:style-name="artikel">
            <text:p text:style-name="artikel_kop_titel"><text:span text:style-name="artikel_kop_label">Artikel</text:span> <text:span text:style-name="artikel_kop_nr">6.</text:span> Kosteloze huwelijksvoltrekkingen en partnerschapsregistraties</text:p>
            <text:p text:style-name="al">Onverminderd hetgeen daarover in de wet is bepaald, wordt tweemaal per week in het gemeentehuis te Uithuizen gelegenheid gegeven tot kosteloze huwelijksvoltrekking of geregistreerd partnerschap. Aan kosteloze huwelijksvoltrekkingen of partnerschapsregistraties zijn voorwaarden gesteld conform bijlage 2 van dit reglement.</text:p>
          </text:section>
          <text:section text:name="artikel_id1-3-2-2-7" text:style-name="artikel">
            <text:p text:style-name="artikel_kop_titel"><text:span text:style-name="artikel_kop_label">Artikel</text:span> <text:span text:style-name="artikel_kop_nr">7.</text:span> Openstelling</text:p>
            <text:p text:style-name="al">Het bureau waar de werkzaamheden van de burgerlijke stand worden verricht is voor het publiek geopend, voor zover de hierna te noemen dagen niet zijn: algemeen erkende of daarmee gelijk gestelde feestdagen in de zin van artikel 3 van de Algemene Termijnenwet, of overige door burgemeester en wethouders aan te wijzen dagen.</text:p>
            <text:p text:style-name="al">
            <text:span text:style-name="nadrukcur">Uitvoering werkzaamheden burgerlijke stand:</text:span>
          </text:p>
            <text:list text:style-name="id1-3-2-2-7-4">
              <text:list-item text:style-override="id1-3-2-2-7-4-1">
                <text:number>•</text:number>
                <text:p text:style-name="al">voor de afgifte van uittreksels en afschriften van de burgerlijke stand:</text:p>
                <text:list text:style-name="id1-3-2-2-7-4-1-3">
                  <text:list-item text:style-override="id1-3-2-2-7-4-1-3-1">
                    <text:number>•</text:number>
                    <text:p text:style-name="al">op maandag, dinsdag, woensdag en donderdag van 8.30 uur tot 16.00 uur;</text:p>
                  </text:list-item>
                  <text:list-item text:style-override="id1-3-2-2-7-4-1-3-2">
                    <text:number>•</text:number>
                    <text:p text:style-name="al">op vrijdag van 8.30 uur tot 12.00 uur;</text:p>
                  </text:list-item>
                </text:list>
              </text:list-item>
              <text:list-item text:style-override="id1-3-2-2-7-4-2">
                <text:number>•</text:number>
                <text:p text:style-name="al">voor overige werkzaamheden:</text:p>
                <text:list text:style-name="id1-3-2-2-7-4-2-3">
                  <text:list-item text:style-override="id1-3-2-2-7-4-2-3-1">
                    <text:number>•</text:number>
                    <text:p text:style-name="al">op maandag, dinsdag, woensdag en donderdag van 8.30 uur tot 16.00 uur;</text:p>
                  </text:list-item>
                  <text:list-item text:style-override="id1-3-2-2-7-4-2-3-2">
                    <text:number>•</text:number>
                    <text:p text:style-name="al">op vrijdag van 8.30 uur tot 12.00 uur;</text:p>
                  </text:list-item>
                  <text:list-item text:style-override="id1-3-2-2-7-4-2-3-3">
                    <text:number>•</text:number>
                    <text:p text:style-name="al">op overige door burgemeester en wethouders, na voorafgaande bekendmaking, te bepalen uren.</text:p>
                  </text:list-item>
                </text:list>
              </text:list-item>
            </text:list>
            <text:p text:style-name="al">
            <text:span text:style-name="nadrukcur">Huwelijksvoltrekkingen/registraties van partnerschappen in het gemeentehuis:</text:span>
          </text:p>
            <text:list text:style-name="id1-3-2-2-7-6">
              <text:list-item text:style-override="id1-3-2-2-7-6-1">
                <text:number>•</text:number>
                <text:p text:style-name="al">de kosteloze voltrekkingen vinden plaats op maandag en woensdagmorgen om 9.30 uur en 10.00 uur;</text:p>
              </text:list-item>
              <text:list-item text:style-override="id1-3-2-2-7-6-2">
                <text:number>•</text:number>
                <text:p text:style-name="al">de ceremoniële voltrekkingen vinden plaats op maandag, dinsdag, woensdag, donderdag, vrijdag tussen 8.30 uur en 17.00 uur.</text:p>
              </text:list-item>
            </text:list>
            <text:p text:style-name="al">
            <text:span text:style-name="nadrukcur">Huwelijksvoltrekkingen/registraties van partnerschappen op incidenteel te benoemen locaties:</text:span>
          </text:p>
            <text:list text:style-name="id1-3-2-2-7-8">
              <text:list-item text:style-override="id1-3-2-2-7-8-1">
                <text:number>•</text:number>
                <text:p text:style-name="al">van maandag tot en met zaterdag in overleg met de beheerder van de desbetreffende locatie.</text:p>
              </text:list-item>
            </text:list>
            <text:p text:style-name="al">
            <text:span text:style-name="nadrukcur">Bijzondere huwelijksvoltrekkingen/registraties van partnerschappen:</text:span>
          </text:p>
            <text:list text:style-name="id1-3-2-2-7-10">
              <text:list-item text:style-override="id1-3-2-2-7-10-1">
                <text:number>•</text:number>
                <text:p text:style-name="al">op een door de (buitengewoon) ambtenaar van de burgerlijke stand te bepalen tijdstip (in overleg met het bruidspaar), nadat door de Officier van Justitie vrijstelling van wachttijd van de huwelijksvoltrekking of partnerschapsregistratie is verleend.</text:p>
              </text:list-item>
            </text:list>
          </text:section>
          <text:section text:name="artikel_id1-3-2-2-8" text:style-name="artikel">
            <text:p text:style-name="artikel_kop_titel"><text:span text:style-name="artikel_kop_label">Artikel</text:span> <text:span text:style-name="artikel_kop_nr">8</text:span> Omzetting Geregistreerd Partnerschap in een huwelijk</text:p>
            <text:p text:style-name="al">Een omzetting van een geregistreerd partnerschap in een huwelijk wordt gelijkgesteld met de sluiting van een huwelijk.</text:p>
          </text:section>
          <text:section text:name="artikel_id1-3-2-2-9" text:style-name="artikel">
            <text:p text:style-name="artikel_kop_titel"><text:span text:style-name="artikel_kop_label">Artikel</text:span> <text:span text:style-name="artikel_kop_nr">9</text:span> Niet voorziene situaties</text:p>
            <text:p text:style-name="al">In gevallen waarin dit reglement niet voorziet, beslist het colle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Het reglement kan worden aangehaald als “Reglement burgerlijke stand gemeente Eemsmond”.</text:p>
              </text:list-item>
              <text:list-item text:style-override="id1-3-2-2-10-3">
                <text:number>2.</text:number>
                <text:p text:style-name="al">Het reglement treedt in werking op de dag na die waarop zij is bekendgemaakt.</text:p>
              </text:list-item>
              <text:list-item text:style-override="id1-3-2-2-10-4">
                <text:number>3.</text:number>
                <text:p text:style-name="al">Het Reglement burgerlijke stand gemeente Eemsmond van 1 oktober 2014 wordt ingetrokke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e gemeente Eemsmond.</text:span></text:p>
            <text:p><text:span text:style-name="functie">De burgemeester, </text:span></text:p>
            <text:p><text:span text:style-name="functie">M. van Beek</text:span></text:p>
            <text:p><text:span text:style-name="functie">De secretaris,</text:span></text:p>
            <text:p><text:span text:style-name="functie">B.L. Meijer</text:span></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span text:style-name="nadrukondlijn">Artikel 1.</text:span>
          </text:span>
        </text:p>
          <text:p text:style-name="al">
          <text:span text:style-name="nadrukvet">Begripsbepaling.</text:span>
        </text:p>
          <text:p text:style-name="al">In dit artikel worden basisbegrippen uit het reglement opgesomd en beschreven. Met name het onderscheid tussen de ambtenaar van de burgerlijke stand en de buitengewoon ambtenaar van de burgerlijke stand wordt hier expliciet gemaakt (artikel 16, Boek I, BW).</text:p>
          <text:p text:style-name="al">Voor de ambtenaar van de burgerlijke stand gelden de volgende bepalingen:</text:p>
          <text:p text:style-name="al"/>
          <text:list text:style-name="id1-3-2-4-7">
            <text:list-item text:style-override="id1-3-2-4-7-1">
              <text:number>1.</text:number>
              <text:p text:style-name="al">de ambtenaar      moet in dienst zijn van de gemeente of van een andere gemeente;</text:p>
            </text:list-item>
            <text:list-item text:style-override="id1-3-2-4-7-2">
              <text:number>2.</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 lid, Boek I BW).</text:p>
            </text:list-item>
          </text:list>
          <text:p text:style-name="al"> </text:p>
          <text:p text:style-name="al">Voor de buitengewoon ambtenaar van de burgerlijke stand gelden de volgende bepalingen:</text:p>
          <text:list text:style-name="id1-3-2-4-10">
            <text:list-item text:style-override="id1-3-2-4-10-1">
              <text:number>1.</text:number>
              <text:p text:style-name="al">de buitengewoon      ambtenaar kan in dienst zijn van de gemeente of van een andere gemeente;</text:p>
            </text:list-item>
            <text:list-item text:style-override="id1-3-2-4-10-2">
              <text:number>2.</text:number>
              <text:p text:style-name="al">de buitengewoon      ambtenaar kan een persoon zijn niet in dienst van de gemeente of van een      andere gemeente;</text:p>
            </text:list-item>
            <text:list-item text:style-override="id1-3-2-4-10-3">
              <text:number>3.</text:number>
              <text:p text:style-name="al">de      buitengewoon ambtenaar kan uitsluitend worden belast met de huwelijksvoltrekking      (artt. 45, 45a, 63, 64, 65, 67, 80a, vijfde lid en 80g van Boek I BW).</text:p>
            </text:list-item>
          </text:list>
          <text:p text:style-name="al"> </text:p>
          <text:p text:style-name="al">
          <text:span text:style-name="nadrukvet">
            <text:span text:style-name="nadrukondlijn">Artikel 2.</text:span>
          </text:span>
        </text:p>
          <text:p text:style-name="al"> </text:p>
          <text:p text:style-name="al">
          <text:span text:style-name="nadrukvet">Ambtenaar van de burgerlijke stand en buitengewoon ambtenaar van de burgerlijke stand.</text:span>
        </text:p>
          <text:p text:style-name="al"> </text:p>
          <text:p text:style-name="al">In dit artikel wordt bepaald welke (buitengewone) ambtenaren in de gemeente aangesteld kunnen worden (artikel 16, Boek I BW). </text:p>
          <text:p text:style-name="al"> </text:p>
          <text:p text:style-name="al">In lid 1 wordt bepaald dat het college de mogelijkheid heeft ambtenaren van de burgerlijke stand aan te stellen. Het betreft de ambtenaren in dienst van de eigen gemeente (lid 1a.) en ambtenaren in dienst van een andere gemeente (lid 1b.).</text:p>
          <text:p text:style-name="al">Lid 1a. biedt de mogelijkheid om een nadere beperking vast te stellen dat alleen ambtenaren worden aangesteld tot ambtenaar van de burgerlijke stand die werkzaam zijn bij een bepaalde afdeling (bijvoorbeeld de afdeling Diensten, team Klant Contact Centrum). Deze beperking is optioneel.</text:p>
          <text:p text:style-name="al"> </text:p>
          <text:p text:style-name="al">Met lid 1b. wordt bedoeld dat er ambtenaren van de burgerlijke stand in de gemeente kunnen zijn, die in dienst zijn bij een andere gemeente. Deze ambtenaren moeten worden aangesteld door het college van burgemeester en wethouders van de gemeente waar de ambtenaar zijn werkzaamheden als ambtenaar van de burgerlijke stand gaat verrichten.</text:p>
          <text:p text:style-name="al"> </text:p>
          <text:p text:style-name="al">In lid 2 wordt bepaald dat, conform artikel 16, lid 1 van Boek I BW, het minimum aantal ambtenaren van de burgerlijke stand, in dienst van de eigen en/of andere gemeente twee is. Indien burgemeester en wethouders daartoe beslissen kan het aantal ambtenaren van de burgerlijke stand meer dan twee zijn.</text:p>
          <text:p text:style-name="al"> </text:p>
          <text:p text:style-name="al">Met lid 3 wordt bepaald dat er buitengewone ambtenaren van de burgerlijke stand kunnen worden aangesteld. Indien de gemeente dit aantal aan een maximum wil verbinden, dan kan dat in dit artikel worden opgenomen. Deze personen kunnen in dienst zijn van de eigen gemeente of een andere gemeente, maar dit hoeft niet. Ieder persoon kan door het college van burgemeester en wethouders worden aangesteld tot buitengewoon ambtenaar van de burgerlijke stand.</text:p>
          <text:p text:style-name="al"> </text:p>
          <text:p text:style-name="al">
          <text:span text:style-name="nadrukvet">
            <text:span text:style-name="nadrukondlijn">Artikel 3.</text:span>
          </text:span>
        </text:p>
          <text:p text:style-name="al"> </text:p>
          <text:p text:style-name="al">
          <text:span text:style-name="nadrukvet">Aanstelling.</text:span>
        </text:p>
          <text:p text:style-name="al"> </text:p>
          <text:p text:style-name="al">In dit artikel is vastgelegd voor welke periode een (buitengewoon) ambtenaar van de burgerlijke stand kan worden aangesteld (artikel 16, Boek I BW).</text:p>
          <text:p text:style-name="al"> </text:p>
          <text:p text:style-name="al">Met lid 1 wordt bepaald dat een ambtenaar van de burgerlijke stand steeds voor een bepaalde periode dient te worden aangesteld. Deze periode mag maximaal de periode zijn dat de betreffende ambtenaar in dienst is van de gemeente of van een andere gemeente.</text:p>
          <text:p text:style-name="al">Tevens bestaat de mogelijkheid om een andere maximale aanstellingsperiode op te nemen, zoals de tijd dat de ambtenaar in dienst is bij een bepaalde afdeling of een tijdsperiode. De periodes kunnen per individueel geval in het aanstellingsbesluit van burgemeester en wethouders worden bepaald of collectief in dit lid.</text:p>
          <text:p text:style-name="al"> </text:p>
          <text:p text:style-name="al">Met lid 2 wordt bepaald dat een buitengewoon ambtenaar van de burgerlijke stand voor een bepaalde periode wordt aangesteld. Deze periode kan individueel in het aanstellingsbesluit worden bepaald of collectief in dit artikel.</text:p>
          <text:p text:style-name="al">Een buitengewoon ambtenaar van de burgerlijke stand (= externe) kan ook éénmalig door het college worden aangesteld. Aanstelling is mogelijk mits betrokken persoon al in een andere Nederlandse gemeente fungeert als (buitengewoon) ambtenaar van de burgerlijke stand en zodoende ook al de eed of belofte voor de rechtbank heeft afgelegd.</text:p>
          <text:p text:style-name="al"> </text:p>
          <text:p text:style-name="al">
          <text:span text:style-name="nadrukvet">
            <text:span text:style-name="nadrukondlijn">Artikel 4.</text:span>
          </text:span>
        </text:p>
          <text:p text:style-name="al"> </text:p>
          <text:p text:style-name="al">
          <text:span text:style-name="nadrukvet">Leiding.</text:span>
        </text:p>
          <text:p text:style-name="al"> </text:p>
          <text:p text:style-name="al">In dit artikel wordt bepaald wie belast is met de leiding van het bureau burgerlijke stand (artikel 2 Besluit burgerlijke stand 1994).</text:p>
          <text:p text:style-name="al"> </text:p>
          <text:p text:style-name="al">
          <text:span text:style-name="nadrukvet">
            <text:span text:style-name="nadrukondlijn">Artikel 5.</text:span>
          </text:span>
        </text:p>
          <text:p text:style-name="al"> </text:p>
          <text:p text:style-name="al">
          <text:span text:style-name="nadrukvet">Locatie.</text:span>
        </text:p>
          <text:p text:style-name="al"> </text:p>
          <text:p text:style-name="al">In dit artikel wordt bepaald waar de (buitengewoon) ambtenaar van de burgerlijke stand zijn werkzaamheden moet verrichten. De werkzaamheden moeten in het gemeentehuis (of een daartoe namens het college aangewezen andere locatie) worden verricht. Indien daartoe gewichtige redenen bestaan, mag de (buitengewoon) ambtenaar van de burgerlijke stand zijn werkzaamheden ook elders binnen de gemeente verrichten (artikel 1 Besluit burgerlijke stand 1994 en artikel 64 van Boek I BW).</text:p>
          <text:p text:style-name="al"> </text:p>
          <text:p text:style-name="al">
          <text:span text:style-name="nadrukvet">
            <text:span text:style-name="nadrukondlijn">Artikel 7.</text:span>
          </text:span>
        </text:p>
          <text:p text:style-name="al"> </text:p>
          <text:p text:style-name="al">
          <text:span text:style-name="nadrukvet">Openstelling.</text:span>
        </text:p>
          <text:p text:style-name="al"> </text:p>
          <text:p text:style-name="al">In dit artikel wordt bepaald wanneer het bureau van de burgerlijke stand is geopend (artikel 16c, </text:p>
          <text:p text:style-name="al">Boek I BW).</text:p>
          <text:p text:style-name="al"> </text:p>
          <text:p text:style-name="al">In dit artikel moeten zowel de reguliere dagelijkse openingstijden worden bepaald als de openingstijden voor de zaterdag, de zondag, de algemene erkende feestdagen en de overige daarvoor door burgemeester en wethouders aan te wijzen dagen waarop de gemeentelijke diensten niet of slechts gedeeltelijk zijn geopend. Daarbij kan er voor worden gekozen om het bureau op vaste dagdelen op te stellen. Daarnaast bestaat de mogelijkheid om het bureau van de burgerlijke stand op afspraak te laten bezoeken.</text:p>
          <text:p text:style-name="al">   </text:p>
          <text:p text:style-name="al">
          <text:span text:style-name="nadrukvet">
            <text:span text:style-name="nadrukondlijn">Artikel 8.</text:span>
          </text:span>
        </text:p>
          <text:p text:style-name="al"> </text:p>
          <text:p text:style-name="al">
          <text:span text:style-name="nadrukvet">Omzetting Geregistreerd Partnerschap in een huwelijk.</text:span>
        </text:p>
          <text:p text:style-name="al">  </text:p>
          <text:p text:style-name="al">Met een dergelijke omzetting wordt het geregistreerde partnerschap beëindigd en komt tegelijkertijd een huwelijk tot stand. Eén en ander wordt uitdrukkelijk geregeld in Boek I BW.</text:p>
          <text:p text:style-name="al">Dit kan kosteloos plaatsvinden op de maandag- en woensdagmorgen om 9.30 uur en 10.00 uur. Er kan door het bruidspaar ook gekozen worden voor een omzetting in een officiële trouwlocatie. Deze vorm sluit aan bij het voltrekken van een huwelijk en moet in die vorm worden gelijkgesteld met een huwelijkssluiting.</text:p>
          <text:p text:style-name="al">  </text:p>
          <text:p text:style-name="al">
          <text:span text:style-name="nadrukvet">
            <text:span text:style-name="nadrukondlijn">Artikel 9.</text:span>
          </text:span>
        </text:p>
          <text:p text:style-name="al"> </text:p>
          <text:p text:style-name="al">
          <text:span text:style-name="nadrukvet">Niet voorziene situaties.</text:span>
        </text:p>
          <text:p text:style-name="al"> </text:p>
          <text:p text:style-name="al">Op grond van dit artikel kan in voorkomende gevallen worden ingespeeld op onvoorzienbare situaties.</text:p>
          <text:p text:style-name="al">  </text:p>
          <text:p text:style-name="al">
          <text:span text:style-name="nadrukvet">
            <text:span text:style-name="nadrukondlijn">Artikel 10.</text:span>
          </text:span>
        </text:p>
          <text:p text:style-name="al"> </text:p>
          <text:p text:style-name="al">
          <text:span text:style-name="nadrukvet">Slotbepalingen.</text:span>
        </text:p>
          <text:p text:style-name="al"> </text:p>
          <text:p text:style-name="al">In dit artikel wordt bepaald onder welke naam het reglement moet worden aangehaald en wanneer het in werking treedt.</text:p>
        </text:section>
        <text:section text:name="bijlage_id1-3-2-5" text:style-name="bijlage">
          <text:p text:style-name="bijlage_top"/>
          <text:p text:style-name="hoofdstuk_kop"><text:span text:style-name="label"> Bijlage </text:span> <text:span text:style-name="nr"/> 
            <text:span text:style-name="nadrukvet">Voorwaarden voor aanwijzing van een gemeentehuis (“huis der gemeente”)</text:span>
          </text:p>
          <text:p text:style-name="al">1. De trouwlocatie bevindt zich binnen de gemeentegrenzen van de gemeente Eemsmond.</text:p>
          <text:p text:style-name="al">2.            De locatie is tijdens de huwelijksvoltrekking voor iedereen toegankelijk en de huwelijken            worden uitsluitend in de openbaarheid voltrokken.</text:p>
          <text:p text:style-name="al">3.            De locatie mag niet in strijd zijn met de goede zeden en wat maatschappelijk aanvaardbaar        is. De locatie is tijdens de duur van de huwelijksvoltrekking een huis der gemeente;</text:p>
          <text:p text:style-name="al">4.            Als het huwelijk plaatsvindt in een kerk, die als kerk in gebruik is, dan vindt het burgerlijk            huwelijk plaats voordat het kerkelijk huwelijk plaatsvindt.</text:p>
          <text:p text:style-name="al">5.            De verantwoordelijkheid voor de brandveiligheid van de benodigde vergunningen en de             verzekeringen ligt bij de eigenaar/beheerder.</text:p>
          <text:p text:style-name="al">6.            De vergoeding die de eigenaar/beheerder vraagt, kosten voor de inrichting en aankleding en     de benodigde vergunningen en verzekeringen komen geheel voor rekening van het     bruidspaar/eigenaar.</text:p>
          <text:p text:style-name="al">7.            De gemeente is niet aansprakelijk voor eventuele schadeclaims als de locatie op de        huwelijksdag niet, niet tijdig of niet volledig beschikbaar is voor de huwelijksplechtigheid;</text:p>
          <text:p text:style-name="al">8.            Voor vastlegging van het huwelijk in de huwelijksagenda van de gemeente wordt de     overeenkomst in de vorm van een digitale melding, die het bruidspaar/beheerder van de     locatie opmaken, overlegd aan de afdeling KCC.</text:p>
          <text:p text:style-name="al">9.            Het reglement burgerlijke stand is onverkort van toepassing.</text:p>
          <text:p text:style-name="al">10.          Daar waar deze beleidsregel staat vermeld huwelijk dient ook partnerschapsregistratie te           worden gelezen.</text:p>
          <text:p text:style-name="al">11.         De teamleider KCC 1e/2e lijn behoudt het recht om niet tot aanwijzing als huwelijkslocatie         over te gaan c.q. de aanwijzing in te trekken als de huwelijkslocatie niet aan bovenstaande  criteria  voldoet.</text:p>
          <text:p text:style-name="al">12.         Voor de kosten voor de locatie voor aanwijzing en de kosten voor de bruidsparen die op de        desbetreffende locatie willen trouwen is de legesverordening van toepassing.</text:p>
          <text:p text:style-name="al">13.         De locatie moet beschikbaar zijn voor mindervaliden.</text:p>
          <text:p text:style-name="al">14.         De locatie moet beschikbaar zijn op de tijdstippen zoals vastgelegd in het reglement     burgerlijke stand van de gemeente Eemsmond.</text:p>
          <text:p text:style-name="al">15.         In de locatie geldt tijden de huwelijksvoltrekking een algeheel rookverbod.</text:p>
          <text:p text:style-name="al">16.         Huwelijksvoltrekking in de open lucht wordt toegestaan. Men moet altijd, bijvoorbeeld               vanwege weersomstandigheden, kunnen uitwijken naar een overdekte ruimte die aan de              locatie  gekoppeld is; Een tuin of terras dan aansluitend aan de trouwlocatie is gelegen kan      aangemerkt worden als een verlenging van de trouwlocatie.</text:p>
          <text:p text:style-name="al">17.         Als het huwelijk op een boot wordt voltrokken, dan moet deze boot voor iedereen        bereikbaar, toegankelijk en te verlaten zijn; de boot moet aangemeerd liggen aan een          opstap- of ligplaats.</text:p>
          <text:p text:style-name="al">18.         De eigenaar van het voertuig beschikt over de benodigde vergunningen.</text:p>
          <text:p text:style-name="al">19.          Het bruidspaar is aansprakelijk voor eventuele schade die aan de locatie wordt toegebracht.</text:p>
          <text:p text:style-name="al">20.         Trouwen in een rijdend voertuig en/of in het luchtruim boven het grondgebied van de  gemeente Eemsmond is niet mogelijk, omdat de trouwlocatie per definitie, niet openbaar        toegankelijk is.</text:p>
          <text:p text:style-name="al">21.         De toga en akte worden meegenomen door de buitengewoon ambtenaar burgerlijke stand.</text:p>
          <text:p text:style-name="al">22.         De beheerder/eigenaar houdt zich aan alle afspraken en regels welke gelden en zijn gemaakt    ten aanzien van het sluiten van een huwelijk naar burgerlijk recht.</text:p>
          <text:p text:style-name="al">23.         De ontvangst van het bruidspaar en gasten, verwijzing naar de plaatsen en het zorg dragen        voor het goed en ordentelijk verlopen van de huwelijkssluiting, worden verzorgd door of          namens de beheerder/eigenaar van de betreffende locatie.</text:p>
          <text:p text:style-name="al">24.         Elke locatie wordt slecht voor de duur van de ceremonie (maximaal 1 uur) aangewezen als         "huis der gemeente”.</text:p>
          <text:p text:style-name="al">25.         Het bruidspaar en de eigenaar van de locatie sluiten een (privaatrechtelijke) overeenkomst       in de vorm van een digitale melding waarbij de gemeente Eemsmond geen partij is. In deze      overeenkomst wordt de clausule opgenomen dat de gemeente Eemsmond gevrijwaard  wordt van problemen die zich zouden kunnen voordoen op het gebied van toegankelijkheid,     parkeerfaciliteiten en dat voor de inrichting en de brandveiligheid van het gebouw de                 eigenaar van het gebouw verantwoordelijk is.</text:p>
          <text:p text:style-name="al">26.         De gemeente is bevoegd om naleving van de voorwaarden te controleren.</text:p>
          <text:p text:style-name="al"/>
        </text:section>
        <text:section text:name="bijlage_id1-3-2-6" text:style-name="bijlage">
          <text:p text:style-name="bijlage_top"/>
          <text:p text:style-name="hoofdstuk_kop"><text:span text:style-name="label"> Bijlage </text:span> <text:span text:style-name="nr"/> 
            <text:span text:style-name="nadrukvet">
              <text:span text:style-name="nadrukondlijn">Richtlijnen voor een kosteloos huwelijk / geregistreerd partnerschap / omzetting</text:span>
            </text:span>
          </text:p>
          <text:list text:style-name="id1-3-2-6-2">
            <text:list-item text:style-override="id1-3-2-6-2-1">
              <text:number>a.</text:number>
              <text:p text:style-name="al">Een kosteloos      huwelijk / geregistreerd partnerschap / omzetting vindt plaats in een      spreekkamer van het gemeentehuis van de gemeente Eemsmond op de maandag-      en woensdagmorgen om 9.30 uur en om 10.00 uur en niet op een externe      locatie;</text:p>
            </text:list-item>
          </text:list>
          <text:p text:style-name="al"> </text:p>
          <text:list text:style-name="id1-3-2-6-4">
            <text:list-item text:style-override="id1-3-2-6-4-1">
              <text:number>b.</text:number>
              <text:p text:style-name="al">Een medewerker      van het KCC (burgerzaken) is belast met de huwelijksvoltrekking /      partnerschapsregistratie.</text:p>
            </text:list-item>
          </text:list>
          <text:p text:style-name="al"> </text:p>
          <text:list text:style-name="id1-3-2-6-6">
            <text:list-item text:style-override="id1-3-2-6-6-1">
              <text:number>c.</text:number>
              <text:p text:style-name="al">Een kosteloos      huwelijk / geregistreerd partnerschap is een sobere plechtigheid. Het      totale gezelschap van bruidspaar, getuigen en genodigden mag uit maximaal 6      personen bestaan. De plechtigheid bestaat uit een kort welkomstwoord, de      officiële handeling en vervolgens weer afscheid nemen. De totale tijdsduur      van de huwelijksvoltrekking / partnerschapsceremonie bedraagt hooguit 15      minuten.</text:p>
            </text:list-item>
          </text:list>
          <text:p text:style-name="al"> </text:p>
          <text:list text:style-name="id1-3-2-6-8">
            <text:list-item text:style-override="id1-3-2-6-8-1">
              <text:number>d.</text:number>
              <text:p text:style-name="al">Er worden geen      kosteloze huwelijken en kosteloze registratie van partnerschappen      gelijktijdig voltrokken of geregistreerd, maar dat wanneer reeds een      kosteloos tijdstip is vastgelegd er moet worden uitgeweken naar een ander      vrij kosteloos tijdstip, of moet worden uitgeweken naar uren waarvoor      leges is verschuldigd.</text:p>
            </text:list-item>
          </text:list>
          <text:p text:style-name="al"> </text:p>
          <text:list text:style-name="id1-3-2-6-10">
            <text:list-item text:style-override="id1-3-2-6-10-1">
              <text:number>e.</text:number>
              <text:p text:style-name="al">Het bruidspaar /      de (te registreren) partners dient / dienen zelf voor twee getuigen te      zorgen. Hiervoor zullen geen ambtenaren van de gemeente Eemsmond      beschikbaar worden gesteld.</text:p>
            </text:list-item>
          </text:list>
          <text:p text:style-name="al"> </text:p>
          <text:list text:style-name="id1-3-2-6-12">
            <text:list-item text:style-override="id1-3-2-6-12-1">
              <text:number>f.</text:number>
              <text:p text:style-name="al">Het is niet      toegestaan om rijst, confetti of iets dergelijks te strooien. Mocht er      toch gestrooid worden dan worden schoonmaakkosten in rekening gebracht.</text:p>
            </text:list-item>
          </text:list>
          <text:p text:style-name="al"> </text:p>
          <text:list text:style-name="id1-3-2-6-14">
            <text:list-item text:style-override="id1-3-2-6-14-1">
              <text:number>g.</text:number>
              <text:p text:style-name="al">Het gezelschap      dient gebruik te maken van de ingang aan het Kerkplei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170055</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5</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55</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55</meta:user-defined>
    <meta:user-defined meta:name="OVERHEIDop.GmbID/DC.identifier">gmb-2017-170055</meta:user-defined>
    <meta:user-defined meta:name="OVERHEID.TaxonomieBeleidsagenda/OVERHEID.category">Bestuur | Organisatie en beleid</meta:user-defined>
    <meta:user-defined meta:name="OVERHEID.Gemeente/DC.spatial">Eemsmond</meta:user-defined>
    <meta:user-defined meta:name="DC.source">artikel 16 van Boek 1 van het Burgerlijk Wetboek;1.0:c:BWBR0002656&amp;artikel=16&amp;g=2017-09-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2017-01629</meta:user-defined>
    <meta:user-defined meta:name="DCTERMS.alternative">Reglement burgerlijke stand gemeente 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10-03</meta:user-defined>
    <meta:user-defined meta:name="OVERHEIDgvop.Informatietype/DC.type">Overige besluiten van algemene strekking</meta:user-defined>
    <meta:user-defined meta:name="OVERHEID.Gemeente/DCTERMS.publisher">Eemsmond</meta:user-defined>
    <meta:user-defined meta:name="OVERHEID.Gemeente/OVERHEID.authority">Eemsmond</meta:user-defined>
    <meta:user-defined meta:name="OVERHEIDop.betreftRegeling">CVDR603067_1</meta:user-defined>
    <meta:user-defined meta:name="OVERHEIDop.versieInformatie"/>
  </office:meta>
</office:document-meta>
</file>