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beschikking Uitgebreide voorbereidingsprocedure – Molendijk 138 Nieuwe-To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Onderwerp</text:span>
          </text:p>
            <text:p text:style-name="common-al">Burgemeester en wethouders van de gemeente Goeree-Overflakkee  hebben op <text:span text:style-name="nadrukvet">30 januari 2017</text:span><text:span text:style-name="nadrukvet"/>een aanvraag op grond van de Wet algemene bepalingen omgevingsrecht (Wabo) ontvangen van </text:p>
            <text:p text:style-name="common-al">
            <text:span text:style-name="nadrukvet">SC Nieuwe</text:span>
            <text:span text:style-name="nadrukvet">-</text:span>
            <text:span text:style-name="nadrukvet">Tonge</text:span>
            <text:span text:style-name="nadrukvet"/>voor de inrichting aan de <text:span text:style-name="nadrukvet">Molendijk</text:span><text:span text:style-name="nadrukvet"/><text:span text:style-name="nadrukvet">138</text:span><text:span text:style-name="nadrukvet">, </text:span><text:span text:style-name="nadrukvet">3244</text:span><text:span text:style-name="nadrukvet"/><text:span text:style-name="nadrukvet">AN </text:span><text:span text:style-name="nadrukvet"/><text:span text:style-name="nadrukvet"> Nieuwe</text:span><text:span text:style-name="nadrukvet">-</text:span><text:span text:style-name="nadrukvet">Tonge</text:span><text:span text:style-name="nadrukvet">.</text:span></text:p>
            <text:p text:style-name="common-al">Het betreft een inrichting voor een benzineservicestation, autowasserette en een landbouwloonbedrijf.</text:p>
            <text:p text:style-name="common-al">De aanvraag betreft de beëindiging van de LPG-opslag en –aflevering en het onbemand gaan afleveren van vloeibare brandstoffen aan motorvoertuigen voor het wegverkeer. Bij dit laatste zal sprake zijn van aflevering van vloeibare brandstoffen zonder direct toezicht en een afstand van minder dan 20 meter tussen de afleverzuil en een gebouw van derden.</text:p>
            <text:p text:style-name="common-al">Burgemeester en wethouders van de gemeente Goeree-Overflakkee hebben besloten de vergunning te verlenen.</text:p>
            <text:p text:style-name="tussenkopcur">
            <text:span text:style-name="nadrukvet">Inzage</text:span>
          </text:p>
            <text:p text:style-name="common-al">U kunt de beschikking en overige van belang zijnde stukken tijdens kantooruren van </text:p>
            <text:p text:style-name="common-al">
            <text:span text:style-name="nadrukvet">4 oktober 2017 t</text:span>
            <text:span text:style-name="nadrukvet">ot</text:span>
            <text:span text:style-name="nadrukvet"> en met </text:span>
            <text:span text:style-name="nadrukvet">15</text:span>
            <text:span text:style-name="nadrukvet"> november 2017</text:span> op de volgende plaatsen inzien:</text:p>
            <text:list text:style-name="id1-3-2-1-1-11">
              <text:list-item text:style-override="id1-3-2-1-1-11-1">
                <text:number>-</text:number>
                <text:p text:style-name="al">de gemeente van Goeree-Overflakkee, Koningin Julianaweg 45 te Middelharnis. De gemeente werkt uitsluitend op afspraak. U kunt een afspraak inplannen via www.goeree-overflakkee.nl of via telefoonnummer 14 0187;</text:p>
              </text:list-item>
              <text:list-item text:style-override="id1-3-2-1-1-11-2">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tussenkopcur">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14">
              <text:list-item text:style-override="id1-3-2-1-1-14-1">
                <text:number>-</text:number>
                <text:p text:style-name="al">belanghebbenden die zienswijzen hebben ingebracht tegen de ontwerpbeschikking;</text:p>
              </text:list-item>
              <text:list-item text:style-override="id1-3-2-1-1-14-2">
                <text:number>-</text:number>
                <text:p text:style-name="al">de adviseurs die advies hebben uitgebracht over het ontwerp van de beschikking;</text:p>
              </text:list-item>
              <text:list-item text:style-override="id1-3-2-1-1-14-3">
                <text:number>-</text:number>
                <text:p text:style-name="al">belanghebbenden aan wie redelijkerwijs niet verweten kan worden geen zienswijzen te hebben ingebracht tegen de ontwerpbeschikking.</text:p>
              </text:list-item>
            </text:list>
            <text:p text:style-name="tussenkopcur">
            <text:span text:style-name="nadrukvet">Inlichtingen </text:span>
          </text:p>
            <text:p text:style-name="common-al">Mevrouw <text:span text:style-name="nadrukvet">A. Khan</text:span> van de DCMR, telefoon: <text:span text:style-name="nadrukvet">010 - 246 8</text:span><text:span text:style-name="nadrukvet">0 20</text:span><text:span text:style-name="nadrukvet">.</text:span></text:p>
            <text:p text:style-name="last-al">Zaaknummer: 99993027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005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5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5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Kennisgeving beschikking Uitgebreide voorbereidingsprocedure – Molendijk 138 Nieuwe-Ton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054</meta:user-defined>
    <meta:user-defined meta:name="OVERHEIDop.GmbID/DC.identifier">gmb-2017-1700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AN 138</meta:user-defined>
    <meta:user-defined meta:name="OVERHEIDop.woonplaats">Nieuwe-Tonge</meta:user-defined>
    <meta:user-defined meta:name="OVERHEIDop.straatnaam">Molendijk</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71157 415232</meta:user-defined>
    <meta:user-defined meta:name="OVERHEIDop.versieInformatie"/>
  </office:meta>
</office:document-meta>
</file>