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ijfhuizerdijk 156B, 2141 BH Vijfhuizen, het bouwen van een schuur, datum besluit: 27-09-2017 (datum besluit is datum bekendmaking), zaak 4677543, OLO-nummer: 3064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05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rdijk 156B, 2141 BH Vijfhuizen, het bouwen van een schuur, datum besluit: 27-09-2017 (datum besluit is datum bekendmaking), zaak 4677543, OLO-nummer: 3064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53</meta:user-defined>
    <meta:user-defined meta:name="OVERHEIDop.GmbID/DC.identifier">gmb-2017-17005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H 156b</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91 487265</meta:user-defined>
    <meta:user-defined meta:name="OVERHEIDop.versieInformatie"/>
  </office:meta>
</office:document-meta>
</file>