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umatrastraat 30, 2017-06995, realiseren extra verdieping, ontheffing handelen in strijd met regels ruimtelijke ordening, verzonden 28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05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5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5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umatrastraat 30, 2017-06995, realiseren extra verdieping, ontheffing handelen in strijd met regels ruimtelijke ordening, verzonden 2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052</meta:user-defined>
    <meta:user-defined meta:name="OVERHEIDop.GmbID/DC.identifier">gmb-2017-170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L 30</meta:user-defined>
    <meta:user-defined meta:name="OVERHEIDop.woonplaats">Haarlem</meta:user-defined>
    <meta:user-defined meta:name="OVERHEIDop.straatnaam">Sumatr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12 490181</meta:user-defined>
    <meta:user-defined meta:name="OVERHEIDop.versieInformatie"/>
  </office:meta>
</office:document-meta>
</file>