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Wassenaarseweg 30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in-/uitrit bij het perceel Wassenaarseweg 309 naar de Van Trigtstraat</text:p>
            <text:p text:style-name="common-al"/>
            <text:p text:style-name="common-al">Ons kenmerk: 201717947</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Wassenaarseweg 30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051</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51</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51</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Wassenaarseweg 30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051</meta:user-defined>
    <meta:user-defined meta:name="OVERHEIDop.GmbID/DC.identifier">gmb-2017-170051</meta:user-defined>
    <meta:user-defined meta:name="OVERHEID.TaxonomieBeleidsagenda/OVERHEID.category">Ruimte en infrastructuur | Organisatie en beleid</meta:user-defined>
    <meta:user-defined meta:name="DCTERMS.abstract">Het realiseren van een in-/uitrit bij het perceel Wassenaarseweg 309 naar de Van Trigtstraat</meta:user-defined>
    <meta:user-defined meta:name="OVERHEIDop.referentienummer">201717947/648778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VX 6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2838.439 457070.72</meta:user-defined>
    <meta:user-defined meta:name="OVERHEIDop.versieInformatie"/>
  </office:meta>
</office:document-meta>
</file>